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176cm" fo:margin-bottom="0.212cm" fo:line-height="100%" style:page-number="auto" fo:background-color="#f9f9f9">
        <style:background-image/>
      </style:paragraph-properties>
    </style:style>
    <style:style style:name="P2" style:family="paragraph" style:parent-style-name="Standard">
      <style:paragraph-properties fo:margin-top="0.661cm" fo:margin-bottom="0.212cm" fo:line-height="100%" fo:background-color="#f9f9f9">
        <style:background-image/>
      </style:paragraph-properties>
    </style:style>
    <style:style style:name="P3" style:family="paragraph" style:parent-style-name="Standard">
      <style:paragraph-properties fo:margin-top="0.397cm" fo:margin-bottom="0.282cm" fo:line-height="100%" fo:background-color="#f9f9f9">
        <style:background-image/>
      </style:paragraph-properties>
    </style:style>
    <style:style style:name="P4" style:family="paragraph" style:parent-style-name="Standard">
      <style:paragraph-properties fo:margin-top="0cm" fo:margin-bottom="0.635cm" fo:line-height="100%" fo:text-align="justify" style:justify-single-word="false" fo:background-color="#f9f9f9">
        <style:background-image/>
      </style:paragraph-properties>
    </style:style>
    <style:style style:name="T1" style:family="text">
      <style:text-properties fo:color="#111111" style:font-name="Arial Narrow" fo:font-size="12pt" fo:font-weight="bold" style:letter-kerning="true" style:font-name-asian="Times New Roman1" style:font-size-asian="12pt" style:language-asian="es" style:country-asian="AR" style:font-weight-asian="bold" style:font-name-complex="Helvetica" style:font-size-complex="12pt" style:font-weight-complex="bold"/>
    </style:style>
    <style:style style:name="T2" style:family="text">
      <style:text-properties fo:color="#111111" style:font-name="Arial Narrow" fo:font-size="12pt" fo:font-weight="bold" style:font-name-asian="Times New Roman1" style:font-size-asian="12pt" style:language-asian="es" style:country-asian="AR" style:font-weight-asian="bold" style:font-name-complex="Helvetica" style:font-size-complex="12pt" style:font-weight-complex="bold"/>
    </style:style>
    <style:style style:name="T3" style:family="text">
      <style:text-properties fo:color="#111111" style:font-name="Arial Narrow" fo:font-size="12pt" style:font-name-asian="Times New Roman1" style:font-size-asian="12pt" style:language-asian="es" style:country-asian="AR" style:font-name-complex="Helvetica" style:font-size-complex="12pt"/>
    </style:style>
    <style:style style:name="T4" style:family="text">
      <style:text-properties fo:color="#666666" style:font-name="Arial Narrow" fo:font-size="12pt" fo:font-weight="bold" style:font-name-asian="Times New Roman1" style:font-size-asian="12pt" style:language-asian="es" style:country-asian="AR" style:font-weight-asian="bold" style:font-name-complex="Helvetica"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AISLAMIENTO SOCIAL PREVENTIVO Y OBLIGATORIO</text:span></text:h>
      <text:h text:style-name="P2" text:outline-level="2"><text:span text:style-name="T2">Decisión Administrativa 450/2020</text:span></text:h>
      <text:h text:style-name="P3" text:outline-level="6"><text:span text:style-name="T4">DECAD-2020-450-APN-JGM - Amplíase el listado de actividades y servicios declarados esenciales en la emergencia.</text:span></text:h>
      <text:p text:style-name="P4"><text:span text:style-name="T3">Ciudad de Buenos Aires, 02/04/2020</text:span></text:p>
      <text:p text:style-name="P4"><text:span text:style-name="T3">VISTO el Expediente N° EX-2020-19133603-APN-DGDYD#JGM, la Ley N° 27.541, los Decretos Nros. 260 del 12 de marzo de 2020, 287 del 17 de marzo de 2020, 297 del 19 de marzo de 2020, 325 del 31 de marzo de 2020, la Decisión Administrativa N° 429 del 20 de marzo de 2020, y</text:span></text:p>
      <text:p text:style-name="P4"><text:span text:style-name="T3">CONSIDERANDO:</text:span></text:p>
      <text:p text:style-name="P4"><text:span text:style-name="T3">Que mediante el Decreto N° 260/20 se amplió, por el plazo de UN (1) año, la emergencia pública en materia sanitaria establecida por la Ley N° 27.541, en virtud de la pandemia declarada por la ORGANIZACIÓN MUNDIAL DE LA SALUD (OMS) en relación con el Coronavirus COVID-19.</text:span></text:p>
      <text:p text:style-name="P4"><text:span text:style-name="T3">Que a través del Decreto N° 297/20 se estableció una medida de aislamiento social, preventivo y obligatorio, desde el 20 hasta el 31 de marzo de 2020, con el fin de proteger la salud pública.</text:span></text:p>
      <text:p text:style-name="P4"><text:span text:style-name="T3">Que por el artículo 6° del citado Decreto N° 297/20 se exceptuó del cumplimiento del “aislamiento social, preventivo y obligatorio” y de la prohibición de circular a las personas afectadas a actividades y servicios declarados esenciales en la emergencia; estableciéndose que los desplazamientos de las personas habilitadas deben limitarse al estricto cumplimiento de dichas actividades y servicios.</text:span></text:p>
      <text:p text:style-name="P4"><text:span text:style-name="T3">Que a través de la Decisión Administrativa N° 429/20 se incorporaron al listado otras actividades y servicios declarados esenciales en la emergencia, que también quedaron exceptuados del cumplimiento del “aislamiento, social, preventivo y obligatorio”.</text:span></text:p>
      <text:p text:style-name="P4"><text:span text:style-name="T3">Que por el Decreto N° 325/20 se prorrogó la vigencia de la medida de aislamiento social, preventivo y obligatorio hasta el 12 de abril de 2020 inclusive.</text:span></text:p>
      <text:p text:style-name="P4"><text:span text:style-name="T3">Que la realidad de la implementación de “aislamiento social, preventivo y obligatorio” ha demostrado la necesidad de incorporar otras actividades y servicios con carácter de esenciales con el fin de mitigar los efectos ocasionados por las medidas adoptadas.</text:span></text:p>
      <text:p text:style-name="P4"><text:soft-page-break/><text:span text:style-name="T3">Que dicha situación ha sido prevista, estableciéndose que el Jefe de Gabinete de Ministros, en su carácter de coordinador de la “Unidad de Coordinación General del Plan Integral para la Prevención de Eventos de Salud Pública de Importancia Internacional”, podrá ampliar o reducir las excepciones dispuestas, en función de la dinámica de la situación epidemiológica y de la eficacia que se observe en el cumplimiento del Decreto N° 297/20.</text:span></text:p>
      <text:p text:style-name="P4"><text:span text:style-name="T3">Que ha tomado la intervención de su competencia la autoridad sanitaria, de conformidad con lo previsto en la normativa vigente.</text:span></text:p>
      <text:p text:style-name="P4"><text:span text:style-name="T3">Que el servicio jurídico pertinente ha tomado la intervención de su competencia.</text:span></text:p>
      <text:p text:style-name="P4"><text:span text:style-name="T3">Que la presente medida se dicta en uso de las atribuciones conferidas por el artículo 100 incisos 1 y 2 de la CONSTITUCIÓN NACIONAL y por el artículo 6° del Decreto N° 297/20.</text:span></text:p>
      <text:p text:style-name="P4"><text:span text:style-name="T3">Por ello,</text:span></text:p>
      <text:p text:style-name="P4"><text:span text:style-name="T3">EL JEFE DE GABINETE DE MINISTROS</text:span></text:p>
      <text:p text:style-name="P4"><text:span text:style-name="T3">DECIDE:</text:span></text:p>
      <text:p text:style-name="P4"><text:span text:style-name="T3">ARTÍCULO 1°.- Amplíase el listado de actividades y servicios declarados esenciales en la emergencia, en los términos previstos en el Decreto N° 297/20, conforme se establece a continuación:</text:span></text:p>
      <text:p text:style-name="P4"><text:span text:style-name="T3">1. Venta de insumos y materiales de la construcción provistos por corralones.</text:span></text:p>
      <text:p text:style-name="P4"><text:span text:style-name="T3">2. Actividades vinculadas con la producción, distribución y comercialización forestal y minera.</text:span></text:p>
      <text:p text:style-name="P4"><text:span text:style-name="T3">3. Curtiembres, aserraderos y fábricas de productos de madera, fábricas de colchones y fábricas de maquinaria vial y agrícola.</text:span></text:p>
      <text:p text:style-name="P4"><text:span text:style-name="T3">4. Actividades vinculadas con el comercio exterior: exportaciones de productos ya elaborados e importaciones esenciales para el funcionami</text:span><text:bookmark text:name="Bookmark"/><text:span text:style-name="T3">ento de la economía.</text:span></text:p>
      <text:p text:style-name="P4"><text:span text:style-name="T3">5. Exploración, prospección, producción, transformación y comercialización de combustible nuclear.</text:span></text:p>
      <text:p text:style-name="P4"><text:span text:style-name="T3">6. Servicios esenciales de mantenimiento y fumigación.</text:span></text:p>
      <text:p text:style-name="P4"><text:soft-page-break/><text:span text:style-name="T3">7. Mutuales y cooperativas de crédito, mediante guardias mínimas de atención, al solo efecto de garantizar el funcionamiento del sistema de créditos y/o de pagos.</text:span></text:p>
      <text:p text:style-name="P4"><text:span text:style-name="T3">8. Inscripción, identificación y documentación de personas.</text:span></text:p>
      <text:p text:style-name="P4"><text:span text:style-name="T3">Aclárase que las disposiciones del inciso 14 del artículo 6° del Decreto N° 297/20 incluyen las actividades de mantenimiento de servidores y que las disposiciones del artículo 6° inciso 7 del de la citada norma, incluyen a las personas afectadas a las actividades destinadas a la provisión de insumos necesarios para la realización de servicios funerarios, entierros y cremaciones.</text:span></text:p>
      <text:p text:style-name="P4"><text:span text:style-name="T3">Los desplazamientos de las personas alcanzadas por el presente artículo deberán limitarse al estricto cumplimiento de las actividades y servicios considerados esenciales.</text:span></text:p>
      <text:p text:style-name="P4"><text:span text:style-name="T3">En todos estos casos, los empleadores y empleadoras deberán garantizar las condiciones de higiene y seguridad establecidas por el MINISTERIO DE SALUD para preservar la salud de las trabajadoras y de los trabajadores.</text:span></text:p>
      <text:p text:style-name="P4"><text:span text:style-name="T3">ARTÍCULO 2°.- Las personas alcanzadas por esta Decisión Administrativa deberán tramitar el Certificado Único Habilitante para Circulación - Covid-19.</text:span></text:p>
      <text:p text:style-name="P4"><text:span text:style-name="T3">ARTÍCULO 3°.- La presente norma entrará en vigencia a partir del día de su publicación en el BOLETÍN OFICIAL.</text:span></text:p>
      <text:p text:style-name="P4"><text:span text:style-name="T3">ARTÍCULO 4°.- Comuníquese, publíquese, dése a la DIRECCIÓN NACIONAL DEL REGISTRO OFICIAL y archívese. Santiago Andrés Cafiero - Ginés Mario González García</text:span></text:p>
      <text:p text:style-name="P4"><text:span text:style-name="T3">e. 03/04/2020 N° 16384/20 v. 03/04/2020</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s" fo:country="A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es" fo:country="A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es" style:country-asian="AR"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es" style:country-asian="AR" style:font-weight-asian="bold" style:font-name-complex="Times New Roman1" style:font-size-complex="18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176cm" fo:margin-bottom="0.176cm" fo:line-height="100%"/>
      <style:text-properties style:font-name="Times New Roman" fo:font-size="7.5pt" fo:font-weight="bold" style:font-name-asian="Times New Roman1" style:font-size-asian="7.5pt" style:language-asian="es" style:country-asian="AR" style:font-weight-asian="bold" style:font-name-complex="Times New Roman1" style:font-size-complex="7.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AR" style:font-name-complex="Times New Roman1" style:font-size-complex="12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size="24pt" fo:font-weight="bold" style:letter-kerning="true" style:font-name-asian="Times New Roman1" style:font-size-asian="24pt" style:language-asian="es" style:country-asian="AR" style:font-weight-asian="bold" style:font-name-complex="Times New Roman1" style:font-size-complex="24pt" style:font-weight-complex="bold"/>
    </style:style>
    <style:style style:name="Título_20_2_20_Car" style:display-name="Título 2 Car" style:family="text" style:parent-style-name="Default_20_Paragraph_20_Font">
      <style:text-properties style:font-name="Times New Roman" fo:font-size="18pt" fo:font-weight="bold" style:font-name-asian="Times New Roman1" style:font-size-asian="18pt" style:language-asian="es" style:country-asian="AR" style:font-weight-asian="bold" style:font-name-complex="Times New Roman1" style:font-size-complex="18pt" style:font-weight-complex="bold"/>
    </style:style>
    <style:style style:name="Título_20_6_20_Car" style:display-name="Título 6 Car" style:family="text" style:parent-style-name="Default_20_Paragraph_20_Font">
      <style:text-properties style:font-name="Times New Roman" fo:font-size="7.5pt" fo:font-weight="bold" style:font-name-asian="Times New Roman1" style:font-size-asian="7.5pt" style:language-asian="es" style:country-asian="AR" style:font-weight-asian="bold" style:font-name-complex="Times New Roman1" style:font-size-complex="7.5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dc:creator>HP</dc:creator>
    <meta:editing-cycles>1</meta:editing-cycles>
    <meta:creation-date>2020-04-06T13:11:00</meta:creation-date>
    <dc:date>2020-04-06T13:22:00</dc:date>
    <meta:editing-duration>PT11S</meta:editing-duration>
    <meta:generator>OpenOffice/4.1.7$Win32 OpenOffice.org_project/417m1$Build-9800</meta:generator>
    <meta:document-statistic meta:table-count="0" meta:image-count="0" meta:object-count="0" meta:page-count="3" meta:paragraph-count="35" meta:word-count="782" meta:character-count="5128"/>
    <meta:user-defined meta:name="AppVersion">15.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